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ba4" officeooo:paragraph-rsid="000e8ba4"/>
    </style:style>
    <style:style style:name="P2" style:family="paragraph" style:parent-style-name="Standard">
      <style:text-properties officeooo:rsid="00107512" officeooo:paragraph-rsid="00107512"/>
    </style:style>
    <style:style style:name="P3" style:family="paragraph" style:parent-style-name="Standard">
      <style:text-properties officeooo:rsid="00107512" officeooo:paragraph-rsid="0010d56b"/>
    </style:style>
    <style:style style:name="P4" style:family="paragraph" style:parent-style-name="Standard">
      <style:text-properties officeooo:rsid="001266fb" officeooo:paragraph-rsid="001266fb"/>
    </style:style>
    <style:style style:name="P5" style:family="paragraph" style:parent-style-name="Standard">
      <style:text-properties officeooo:rsid="00127d3f" officeooo:paragraph-rsid="00127d3f"/>
    </style:style>
    <style:style style:name="P6" style:family="paragraph" style:parent-style-name="Standard">
      <style:text-properties officeooo:rsid="00128641" officeooo:paragraph-rsid="00128641"/>
    </style:style>
    <style:style style:name="P7" style:family="paragraph" style:parent-style-name="Standard">
      <style:text-properties officeooo:rsid="00139f9f" officeooo:paragraph-rsid="00139f9f"/>
    </style:style>
    <style:style style:name="P8" style:family="paragraph" style:parent-style-name="Standard">
      <style:text-properties officeooo:rsid="00149b2c" officeooo:paragraph-rsid="00149b2c"/>
    </style:style>
    <style:style style:name="T1" style:family="text">
      <style:text-properties officeooo:rsid="0010d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Nos arriesgamos a que los datos abiertos se reduzcan a “subir la hoja de cálculo” sin ninguna evaluación de su demanda o del valor de lo ofrecido para la sociedad.</text:p>
      <text:p text:style-name="P2"/>
      <text:p text:style-name="P3"><text:span text:style-name="T1">En un escenario de creciente desinformación, la primera cifra que se recibe ancla el pensamiento y condiciona la conducta del receptor.</text:span></text:p>
      <text:p text:style-name="P2"/>
      <text:p text:style-name="P4">Las herramientas de visualización ofrecen una información sencilla, accesible y contextualizable.</text:p>
      <text:p text:style-name="P4"/>
      <text:p text:style-name="P5">En mayo de 2019, 32 administraciones españolas tenían en uso la herramienta de visualización en su web institucional.</text:p>
      <text:p text:style-name="P5"/>
      <text:p text:style-name="P8">El impulso a la implementación ha sido principalmente de los responsables políticos.</text:p>
      <text:p text:style-name="P8"/>
      <text:p text:style-name="P8">Hemos encontrado una brecha de expectativas respecto al uso y número y tipo de usuarios</text:p>
      <text:p text:style-name="P5"/>
      <text:p text:style-name="P6">Los expertos y medios de comunicación pueden ver facilitada su labor de canalizadores de información a la ciudadanía haciendo uso de estas herramientas.</text:p>
      <text:p text:style-name="P6"/>
      <text:p text:style-name="P7">Existe un problema de gobernanza que a la larga puede poner en peligro su uso y que se manifiesta como un coste oculto en tiempo de recursos humanos.</text:p>
      <text:p text:style-name="Standard"/>
      <text:p text:style-name="P1">Los aspectos del sistema económico que son difíciles de comunicar corren el riesgo de ser abandonados por la ciudadaní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ús García</meta:initial-creator>
    <meta:creation-date>2019-07-26T18:09:25.175541000</meta:creation-date>
    <meta:generator>LibreOffice/6.1.1.2$MacOSX_X86_64 LibreOffice_project/5d19a1bfa650b796764388cd8b33a5af1f5baa1b</meta:generator>
    <dc:date>2019-07-26T19:14:12.010990000</dc:date>
    <dc:creator>Jesús García</dc:creator>
    <meta:editing-duration>PT1H4M44S</meta:editing-duration>
    <meta:editing-cycles>8</meta:editing-cycles>
    <meta:document-statistic meta:table-count="0" meta:image-count="0" meta:object-count="0" meta:page-count="1" meta:paragraph-count="9" meta:word-count="177" meta:character-count="1104" meta:non-whitespace-character-count="936"/>
  </office:meta>
</office:document-meta>
</file>