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4e1d1d" officeooo:paragraph-rsid="001b201e"/>
    </style:style>
    <style:style style:name="P2" style:family="paragraph" style:parent-style-name="Text_20_body">
      <style:paragraph-properties fo:text-align="justify" style:justify-single-word="false"/>
      <style:text-properties officeooo:rsid="004e1d1d" officeooo:paragraph-rsid="001cd2bc"/>
    </style:style>
    <style:style style:name="P3" style:family="paragraph" style:parent-style-name="Text_20_body">
      <style:paragraph-properties fo:text-align="justify" style:justify-single-word="false"/>
      <style:text-properties officeooo:rsid="004e1d1d" officeooo:paragraph-rsid="001e9e85"/>
    </style:style>
    <style:style style:name="P4" style:family="paragraph" style:parent-style-name="Text_20_body">
      <style:paragraph-properties fo:text-align="justify" style:justify-single-word="false"/>
      <style:text-properties officeooo:paragraph-rsid="001ac9a8"/>
    </style:style>
    <style:style style:name="T1" style:family="text">
      <style:text-properties officeooo:rsid="00292945"/>
    </style:style>
    <style:style style:name="T2" style:family="text">
      <style:text-properties officeooo:rsid="00495cd5"/>
    </style:style>
    <style:style style:name="T3" style:family="text">
      <style:text-properties officeooo:rsid="001ac9a8"/>
    </style:style>
    <style:style style:name="T4" style:family="text">
      <style:text-properties officeooo:rsid="001b201e"/>
    </style:style>
    <style:style style:name="T5" style:family="text">
      <style:text-properties officeooo:rsid="001cd2bc"/>
    </style:style>
    <style:style style:name="T6" style:family="text">
      <style:text-properties officeooo:rsid="001e9e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noción de transparencia está lejos de ser clara.</text:span></text:p>
      <text:p text:style-name="P4"/>
      <text:p text:style-name="P4"><text:span text:style-name="T3">Portales de transparencia y portales de datos abiertos están siendo sistemáticamente replicados por las distintas administraciones en un fenómeno de isomorfismo institucional que busca ganar legitimidad frente a rivales políticos.</text:span></text:p>
      <text:p text:style-name="P4"/>
      <text:p text:style-name="P1"><text:span text:style-name="T4">Corremos el riesgo de que la creación de</text:span> portales de transparencia o de datos abiertos <text:span text:style-name="T4">sea</text:span> un objetivo por sí mism<text:span text:style-name="T4">o</text:span> <text:span text:style-name="T4">para crear</text:span> imagen de modernidad.</text:p>
      <text:p text:style-name="P1"/>
      <text:p text:style-name="P2"><text:span text:style-name="T5">Los</text:span> portal<text:span text:style-name="T5">es</text:span> de transparencia ha<text:span text:style-name="T5">n</text:span> contribuido a mejorar la divulgación informativa de una buena parte de las comunidades <text:span text:style-name="T5">autónomas </text:span>españolas.</text:p>
      <text:p text:style-name="P2"/>
      <text:p text:style-name="P3"><text:span text:style-name="T6">Los</text:span> esfuerzos se han centrado más en divulgar informaciones que en ofrecer datos reutilizabl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ús García</meta:initial-creator>
    <meta:creation-date>2018-05-25T10:18:42.563834000</meta:creation-date>
    <meta:generator>LibreOffice/5.3.6.1$MacOSX_X86_64 LibreOffice_project/686f202eff87ef707079aeb7f485847613344eb7</meta:generator>
    <dc:date>2018-05-25T10:25:41.167253000</dc:date>
    <dc:creator>Jesús García</dc:creator>
    <meta:editing-duration>PT6M57S</meta:editing-duration>
    <meta:editing-cycles>4</meta:editing-cycles>
    <meta:document-statistic meta:table-count="0" meta:image-count="0" meta:object-count="0" meta:page-count="1" meta:paragraph-count="5" meta:word-count="99" meta:character-count="665" meta:non-whitespace-character-count="571"/>
  </office:meta>
</office:document-meta>
</file>